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1.164cm" fo:margin-right="0cm" fo:margin-top="0cm" fo:margin-bottom="0cm" fo:line-height="100%" fo:text-align="center" fo:text-indent="-1.063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1.164cm" fo:margin-right="0cm" fo:margin-top="0cm" fo:margin-bottom="0cm" fo:line-height="100%" fo:text-align="center" fo:text-indent="-1.063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63cm" svg:y="1.041cm">
          <draw:text-box>
            <text:p text:style-name="P1"><text:span text:style-name="T1">Fii </text:span><text:span text:style-name="T2">binecuvânt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Fii </text:span><text:span text:style-name="T4">binecuvânt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4.885cm" svg:x="0cm" svg:y="0.429cm" presentation:class="subtitle" presentation:user-transformed="true">
          <draw:text-box>
            <text:p text:style-name="P6"><text:span text:style-name="T4">Fii binecuvântat </text:span></text:p>
            <text:p text:style-name="P6"><text:span text:style-name="T4">Când pământul e săturat,</text:span></text:p>
            <text:p text:style-name="P6"><text:span text:style-name="T4">Când ploaia dă peste el, </text:span></text:p>
            <text:p text:style-name="P6"><text:span text:style-name="T4">Fii binecuvântat.</text:span></text:p>
            <text:p text:style-name="P6"><text:span text:style-name="T5"><text:s/></text:span></text:p>
            <text:p text:style-name="P6"><text:span text:style-name="T4">Fii binecuvântat </text:span></text:p>
            <text:p text:style-name="P6"><text:span text:style-name="T4">Când mă aflu pe pământ uscat,</text:span></text:p>
            <text:p text:style-name="P6"><text:span text:style-name="T4">Când stau singur prin pustiu, </text:span></text:p>
            <text:p text:style-name="P6"><text:span text:style-name="T4">Fii binecuvânt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3.307cm" svg:x="0cm" svg:y="6.386cm" presentation:class="subtitle">
          <draw:text-box>
            <text:p text:style-name="P3"><text:span text:style-name="T4">Fiecare laudă Ţie Ţi-o dau,</text:span></text:p>
            <text:p text:style-name="P3"><text:span text:style-name="T4">Când noaptea se apropie Te voi lăuda!</text:span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6.615cm" svg:x="0cm" svg:y="4.402cm" presentation:class="subtitle">
          <draw:text-box>
            <text:p text:style-name="P3"><text:span text:style-name="T4">/:Binecuvântat fie El,</text:span></text:p>
            <text:p text:style-name="P6"><text:span text:style-name="T4">Binecuvântat! </text:span></text:p>
            <text:p text:style-name="P6"><text:span text:style-name="T4">Binecuvântat fie El, <text:s/></text:span></text:p>
            <text:p text:style-name="P6"><text:span text:style-name="T4">Binecuvântăm Numele Său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4.057cm" svg:x="0cm" svg:y="0.429cm" presentation:class="subtitle" presentation:user-transformed="true">
          <draw:text-box>
            <text:p text:style-name="P6"><text:span text:style-name="T4">Fii binecuvântat</text:span></text:p>
            <text:p text:style-name="P6"><text:span text:style-name="T4">Când soarele-i din nou pe cer,</text:span></text:p>
            <text:p text:style-name="P3"><text:span text:style-name="T4">Când toate sunt cum le-ai creat, </text:span></text:p>
            <text:p text:style-name="P3"><text:span text:style-name="T4">Fii binecuvântat.</text:span></text:p>
            <text:p text:style-name="P3"><text:span text:style-name="T5"><text:s/></text:span></text:p>
            <text:p text:style-name="P3"><text:span text:style-name="T4">Fii binecuvântat</text:span></text:p>
            <text:p text:style-name="P3"><text:span text:style-name="T4">Când drumu-i plin de suferinţi,</text:span></text:p>
            <text:p text:style-name="P3"><text:span text:style-name="T4">Chiar dacă plâng şi-mi este greu, </text:span></text:p>
            <text:p text:style-name="P3"><text:span text:style-name="T4">Fii binecuvânt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3.307cm" svg:x="0cm" svg:y="6.386cm" presentation:class="subtitle">
          <draw:text-box>
            <text:p text:style-name="P3"><text:span text:style-name="T4">Fiecare laudă Ţie Ţi-o dau,</text:span></text:p>
            <text:p text:style-name="P3"><text:span text:style-name="T4">Când noaptea se apropie Te voi lăuda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6.615cm" svg:x="0cm" svg:y="4.402cm" presentation:class="subtitle">
          <draw:text-box>
            <text:p text:style-name="P3"><text:span text:style-name="T4">/:Binecuvântat fie El,</text:span></text:p>
            <text:p text:style-name="P6"><text:span text:style-name="T4">Binecuvântat! </text:span></text:p>
            <text:p text:style-name="P6"><text:span text:style-name="T4">Binecuvântat fie El, <text:s/></text:span></text:p>
            <text:p text:style-name="P6"><text:span text:style-name="T4">Binecuvântăm Numele Său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3.638cm" svg:x="0cm" svg:y="5.725cm" presentation:class="subtitle">
          <draw:text-box>
            <text:p text:style-name="P6"><text:span text:style-name="T4">/:</text:span><text:span text:style-name="T6">Primește</text:span><text:span text:style-name="T4"> lauda, ești vrednic Dumnezeu.</text:span></text:p>
            <text:p text:style-name="P6"><text:span text:style-name="T4">Îmi cântă inima, fii binecuvântat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26:48.514000000</dc:date>
    <meta:document-statistic meta:object-count="62"/>
    <meta:template xlink:type="simple" xlink:actuate="onRequest" xlink:title="Template" xlink:href="../Template.otp" meta:date="2014-03-20T23:03:37.321000000"/>
  </office:meta>
</office:document-meta>
</file>